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0D0798B021EA13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0D0798B021EA1364.png" xlink:type="simple" xlink:show="embed" xlink:actuate="onLoad"/><svg:title>logo</svg:title><svg:desc>WebMobile:Bussola:GRAFICA:stemma_demo-01.jpg</svg:desc></draw:frame><text:span text:style-name="T1">Comune di Posta Fibre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rosi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00860438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00860438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00860438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00860438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00860438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00860438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008604381" field:type="vnd.oasis.opendocument.field.FORMCHECKBOX"/><text:bookmark-end text:name="Controllo6"/><text:span text:style-name="T7"><text:s/></text:span><field:fieldmark-start text:name="__Fieldmark__112_200860438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00860438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00860438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00860438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00860438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008604381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0086043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0086043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0086043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0086043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0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